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style:min-row-height="21.908cm"/>
    </style:style>
    <style:style style:name="P1" style:family="paragraph" style:parent-style-name="Quotation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/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able_01"/></text:p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p text:style-name="P1">KIF – 15<text:line-break/><text:span text:style-name="Strong_20_Emphasis">Профессиональный клей для укладки ламинированного паркета.</text:span><text:line-break/><text:line-break/><text:span text:style-name="Strong_20_Emphasis">Клей “KIF – 15”</text:span> рекомендуется для укладки ламинированного паркета, а также для укладки паркета из ценных пород дерева и мозаичного паркета.<text:line-break/>Соответствует DIN / EN 204 гр. D 3.<text:line-break/>Изготовлен на полимерно-спиртовой основе.<text:line-break/>Клей выпускается в готовом к применению виде в фирменной упаковке (туба 0,55л с дозатором) .<text:line-break/><text:span text:style-name="Strong_20_Emphasis">Не токсичен.</text:span><text:line-break/><text:span text:style-name="Strong_20_Emphasis">Морозостоек</text:span> (до – 25С). Клей замерзает, после полного оттаивания сохраняет свои свойства (выдерживает более 12 циклов).<text:line-break/>Клеевой шов после высыхания – эластичен, прозрачен, влагостоек.<text:line-break/><text:line-break/><text:span text:style-name="Strong_20_Emphasis">Не огнеопасен.Способ применения:</text:span> для укладки паркета выдавить клей из тубы, нанести на склеиваемые поверхности и плотно прижать. Излишки клея удалить влажной тряпкой или губкой. Работы по укладке рекомендуется проводить при температуре 15-20С. Пол можно эксплуатировать не ранее 24 часов после склеивания.</text:p>
            <text:p text:style-name="P1"><text:span text:style-name="Strong_20_Emphasis">Расход:</text:span> 1 туба клея на 10-12 м2 паркета.<text:line-break/>Срок хранения в герметично закрытой упаковке – 2 года.</text:p>
            <text:p text:style-name="P1"/>
            <text:p text:style-name="P2"/>
            <text:section text:style-name="Sect1" text:name="content">
              <text:section text:style-name="Sect1" text:name="cat-item">
                <text:p text:style-name="Standard"/>
                <text:section text:style-name="Sect1" text:name="dsc">
                  <text:p text:style-name="Text_20_body">Клей KIF-15 - профессиональный клей для наклеивания стеновых панелей МДФ, ДВП, ПВХ, для укладки ламинированного паркета, а также паркета из ценных пород дерева и мозаичного паркета, и других декоративных материалов на различные основания.</text:p>
                  <text:p text:style-name="Text_20_body"><text:span text:style-name="T1">Свойства клея:</text:span> </text:p>
                  <text:list text:style-name="L1">
                    <text:list-item>
                      <text:p text:style-name="P3">Морозостоек (до -25°С). Клей замерзает, после полного оттаивания сохраняет свои свойства (выдерживает более 12 циклов); </text:p>
                    </text:list-item>
                    <text:list-item>
                      <text:p text:style-name="P3">Клеевой шов после высыхания - эластичен, прочен, водостоек (D3); </text:p>
                    </text:list-item>
                    <text:list-item>
                      <text:p text:style-name="P4">Не токсичен, не огнеопасен. </text:p>
                    </text:list-item>
                  </text:list>
                </text:section>
              </text:section>
            </text:section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07-02-01T19:19:26</meta:creation-date>
    <dc:creator>Серега</dc:creator>
    <dc:date>2007-02-01T19:35:38</dc:date>
    <meta:editing-cycles>2</meta:editing-cycles>
    <meta:editing-duration>PT9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200" meta:character-count="1444"/>
  </office:meta>
</office:document-meta>
</file>